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TRATOS PROGRAMADOS, ADJUDICADOS,<text:s/>LICITACIONES ANULADAS<text:s/>E INFORMACIÓN NECESARIA O CONVENIENTE PARA LA GESTIÓN DE LA CONTRATACIÓN<text:s/>(ANUALIDAD 2025)</text:p>
      <text:p text:style-name="P2"/>
      <text:p text:style-name="P3"/>
      <text:p text:style-name="P4">No existen contratos programados, adjudicados, licitaciones anuladas ni cualquier otra información que se considere necesaria o conveniente para la adecuada gestión de la contratación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3-25T10:11:00Z</meta:creation-date>
    <dc:date>2026-03-25T10:1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36" meta:row-count="2" meta:non-whitespace-character-count="286"/>
  </office:meta>
</office:document-meta>
</file>